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6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5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8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9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40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41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42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43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fo:font-style="italic" style:font-style-asian="italic"/>
    </style:style>
    <style:style style:name="T50" style:parent-style-name="Domyślnaczcionkaakapitu" style:family="text">
      <style:text-properties style:font-name="Times New Roman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0" style:parent-style-name="Normalny" style:family="paragraph">
      <style:paragraph-properties fo:text-align="justify" fo:margin-bottom="0in" fo:line-height="100%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fo:font-style="italic" style:font-style-asian="italic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fo:font-style="italic" style:font-style-asian="italic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ny" style:family="paragraph">
      <style:paragraph-properties fo:text-align="justify" fo:margin-bottom="0in" fo:line-height="100%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fo:font-style="italic" style:font-style-asian="italic"/>
    </style:style>
    <style:style style:name="T74" style:parent-style-name="Domyślnaczcionkaakapitu" style:family="text">
      <style:text-properties style:font-name="Times New Roman"/>
    </style:style>
    <style:style style:name="P75" style:parent-style-name="Akapitzlistą" style:list-style-name="LFO2" style:family="paragraph">
      <style:paragraph-properties fo:text-align="justify" fo:margin-bottom="0in" fo:line-height="100%"/>
      <style:text-properties style:font-name="Times New Roman"/>
    </style:style>
    <style:style style:name="P76" style:parent-style-name="Akapitzlistą" style:list-style-name="LFO2" style:family="paragraph">
      <style:paragraph-properties fo:text-align="justify" fo:margin-bottom="0in" fo:line-height="100%"/>
      <style:text-properties style:font-name="Times New Roma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8" style:parent-style-name="Normalny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fo:font-style="italic" style:font-style-asian="italic"/>
    </style:style>
    <style:style style:name="P80" style:parent-style-name="Normalny" style:family="paragraph">
      <style:paragraph-properties fo:text-align="end"/>
    </style:style>
    <style:style style:name="P81" style:parent-style-name="Normalny" style:family="paragraph">
      <style:paragraph-properties fo:text-align="center" fo:margin-bottom="0in" fo:line-height="150%"/>
    </style:style>
    <style:style style:name="P82" style:parent-style-name="Normalny" style:family="paragraph">
      <style:paragraph-properties fo:text-align="center" fo:margin-bottom="0in" fo:line-height="150%"/>
    </style:style>
    <style:style style:name="P83" style:parent-style-name="Normalny" style:family="paragraph">
      <style:paragraph-properties fo:text-align="end"/>
    </style:style>
  </office:automatic-styles>
  <office:body>
    <office:text text:use-soft-page-breaks="true">
      <text:p text:style-name="P1">Uchwała<text:s/>Nr<text:s/>54/2025<text:line-break/>Zarządu Powiatu Grójeckiego<text:line-break/>z dnia 11czerwca 2025r.</text:p>
      <text:p text:style-name="P2"><text:span text:style-name="T3"><text:line-break/></text:span><text:span text:style-name="T4">w sprawie sporządzenia i ogłoszenia wykazu nieruchomości przeznaczonych <text:s text:c="27"/>do zbycia w drodze darowizny.</text:span></text:p>
      <text:p text:style-name="P5"/>
      <text:p text:style-name="P6">Na podstawie art. 25b, art.35 ust.1 i 2 ustawy z dnia 21 sierpnia 1997 r. o gospodarce nieruchomościami /t.j. Dz.U. z 2024 r. poz. 1145 ze zm./ Zarząd Powiatu Grójeckiego uchwala co następuje:<text:s/></text:p>
      <text:p text:style-name="P7">§ 1</text:p>
      <text:p text:style-name="P8">Z zasobu nieruchomości Powiatu Grójeckiego przeznacza się do zbycia w drodze darowizny nieruchomość położoną w obrębie ewidencyjnym 0048 Nowa Wieś, gm. Warka oznaczoną numerem ewidencyjnym:</text:p>
      <text:p text:style-name="P9"><text:s/>- 155/20 o powierzchni 0,0666 ha , dla której to działki Sąd Rejonowy w Grójcu prowadzi księgę wieczystą nr RA1G/00042152/0</text:p>
      <text:p text:style-name="P10"> § 2</text:p>
      <text:p text:style-name="P11">Wykaz nieruchomości, o którym mowa w § 1 podlega ogłoszeniu poprzez wywieszenie<text:s/><text:line-break/>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<text:s/><text:line-break/>do wiadomości publicznej poprzez ogłoszenie w prasie lokalnej.</text:p>
      <text:p text:style-name="P12"/>
      <text:p text:style-name="P13"> § 3</text:p>
      <text:p text:style-name="P14">Wykonanie uchwały powierza się Naczelnikowi Wydziału Geodezji, Kartografii, Katastru <text:s text:c="20"/>i Nieruchomości.</text:p>
      <text:p text:style-name="P15">§ 4</text:p>
      <text:p text:style-name="P16"><text:span text:style-name="T17">Uchwała wchodzi w życie z dniem podjęcia.</text:span><text:span text:style-name="T18"><text:s text:c="31"/></text:span></text:p>
      <text:p text:style-name="P19"><text:s text:c="39"/></text:p>
      <text:p text:style-name="P20"><text:s text:c="121"/></text:p>
      <text:p text:style-name="P21"><text:s text:c="118"/></text:p>
      <text:p text:style-name="P22">Starosta Krzysztof Ambroziak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Załącznik Nr 1</text:p>
      <text:p text:style-name="P36">do Uchwały Nr 54 /2025</text:p>
      <text:p text:style-name="P37">Zarządu Powiatu Grójeckiego</text:p>
      <text:p text:style-name="P38">z dnia 11 czerwca 2025 roku</text:p>
      <text:p text:style-name="P39"/>
      <text:p text:style-name="P40"/>
      <text:p text:style-name="P41"/>
      <text:p text:style-name="P42"/>
      <text:p text:style-name="P43">WYKAZ NIERUCHOMOŚCI PRZEZNACZONYCH DO ZBYCIA W DRODZE DAROWIZNY</text:p>
      <text:p text:style-name="P44">Zarząd Powiatu Grójeckiego, działając na podstawie art. 35 ustawy z dnia 21 sierpnia 1997 roku <text:s text:c="21"/>o gospodarce nieruchomościami /tekst jednolity Dz. U. z 2024r. poz. 1145 ze zm./ podaje do publicznej wiadomości informację o przeznaczeniu zbycia w drodze darowizny nieruchomości oznaczone <text:s/>numerem ewidencyjnym:</text:p>
      <text:p text:style-name="P45"/>
      <text:p text:style-name="P46">- 155/20 o powierzchni 0,0666 ha<text:s/></text:p>
      <text:p text:style-name="P47"/>
      <text:p text:style-name="P48"><text:span text:style-name="T49">Oznaczenie nieruchomości według księgi wieczystej oraz katastru nieruchomości</text:span><text:span text:style-name="T50">.</text:span></text:p>
      <text:p text:style-name="P51"><text:span text:style-name="T52">Działka o numerze ewidencyjnym gruntu<text:s/></text:span><text:span text:style-name="T53">155/20 o powierzchni 0,0666 ha</text:span><text:span text:style-name="T54"><text:s/></text:span><text:s/><text:span text:style-name="T55">położona jest w Nowej Wsi gm. Warka, dla nieruchomości w Sądzie Rejonowym w Grójcu prowadzona jest księga wieczysta <text:s text:c="11"/>Nr RA1G/00042152/0</text:span></text:p>
      <text:p text:style-name="P56">Właścicielem działek jest Powiat Grójecki.<text:s/></text:p>
      <text:p text:style-name="P57"/>
      <text:p text:style-name="P58">Cena nieruchomości.</text:p>
      <text:p text:style-name="P59">- działka <text:s/>155/20 – 384 308,00 zł (słownie: trzysta osiemdziesiąt cztery tysiące trzysta osiem <text:s/>złotych).</text:p>
      <text:p text:style-name="P60"/>
      <text:p text:style-name="P61"><text:span text:style-name="T62">Forma zbycia</text:span><text:span text:style-name="T63"><text:s/>–<text:s/></text:span><text:span text:style-name="T64">zbycie w drodze darowizny</text:span><text:span text:style-name="T65"><text:s/>na podstawie art. 13 ust. 2 i 2a, art. 14 ust. 2 ustawy z dnia 21 sierpnia 1997 roku o gospodarce nieruchomościami.</text:span></text:p>
      <text:p text:style-name="P66"/>
      <text:p text:style-name="P67"><text:span text:style-name="T68">Przeznaczenie nieruchomości i sposób jej zagospodarowania</text:span><text:span text:style-name="T69">.</text:span></text:p>
      <text:p text:style-name="P70">Nieruchomość oznaczona jako działka nr 155/20 nie jest objęta ustaleniami obowiązującego planu zagospodarowania przestrzennego. Według Studium uwarunkowań i kierunków zagospodarowania przestrzennego Gminy Warka uchwalonego przez Radę Miejską w Warce Uchwała nr IV/18/18 z dnia 28.12.2018 r., przedmiotowa nieruchomość leży na terenach oznaczonych symbolem U – tereny zabudowy usługowej.</text:p>
      <text:p text:style-name="P71"/>
      <text:p text:style-name="P72"><text:span text:style-name="T73">Pierwszeństwo w nabyciu nieruchomości</text:span><text:span text:style-name="T74"><text:s/>przysługuje osobie, która spełnia jeden z następujących warunków:<text:s/></text:span></text:p>
      <text:list text:style-name="LFO2" text:continue-numbering="true">
        <text:list-item>
          <text:p text:style-name="P75">przysługuje jej roszczenie o nabycie nieruchomości z mocy ustawy o gospodarce nieruchomościami lub odrębnych przepisów,</text:p>
        </text:list-item>
        <text:list-item>
          <text:p text:style-name="P76">jest poprzednim właścicielem zbywanej nieruchomości pozbawionym prawa własności przedmiotowej nieruchomości przed 5 grudnia 1990 roku albo jego spadkobiercą, jeżeli złoży wniosek o jej nabycie w terminie 6 tygodni od dnia wywieszenia wykazu.</text:p>
        </text:list-item>
      </text:list>
      <text:p text:style-name="P77"/>
      <text:p text:style-name="P78"><text:span text:style-name="T79">Wykaz wywiesza się na okres 21 dni.<text:s/></text:span></text:p>
      <text:p text:style-name="Normalny"/>
      <text:p text:style-name="P80"><text:s/></text:p>
      <text:p text:style-name="P81"><text:s text:c="101"/>Starosta</text:p>
      <text:p text:style-name="P82"><text:s text:c="103"/>Krzysztof Ambroziak</text:p>
      <text:p text:style-name="Normalny"/>
      <text:p text:style-name="P83">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5-06-05T10:29:00Z</meta:creation-date>
    <dc:date>2025-06-27T11:19:00Z</dc:date>
    <meta:print-date>2024-04-18T12:13:00Z</meta:print-date>
    <meta:template xlink:href="Normal" xlink:type="simple"/>
    <meta:editing-cycles>9</meta:editing-cycles>
    <meta:editing-duration>PT2520S</meta:editing-duration>
    <meta:document-statistic meta:page-count="3" meta:paragraph-count="7" meta:word-count="571" meta:character-count="3995" meta:row-count="28" meta:non-whitespace-character-count="3431"/>
  </office:meta>
</office:document-meta>
</file>